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6e6093" style:font-size-asian="11pt" style:font-style-asian="normal" style:font-weight-asian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a4819b"/>
    </style:style>
    <style:style style:name="P14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5" style:family="paragraph" style:parent-style-name="FÓRMULA_20_DE_20_SANCIÓN">
      <style:text-properties fo:text-transform="uppercase" style:font-name="Verdana2" fo:font-size="11pt" fo:font-weight="bold" officeooo:rsid="007c8035" officeooo:paragraph-rsid="007c8035" style:font-size-asian="11pt" style:font-weight-asian="bold" style:font-size-complex="11pt" style:font-weight-complex="bold" loext:shadow="none"/>
    </style:style>
    <style:style style:name="P16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7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2" fo:font-size="11pt" officeooo:paragraph-rsid="009b88ce" style:font-size-asian="11pt" style:font-size-complex="11pt"/>
    </style:style>
    <style:style style:name="P1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2" fo:font-size="11pt" officeooo:paragraph-rsid="0092aae4" style:font-size-asian="11pt" style:font-size-complex="11pt"/>
    </style:style>
    <style:style style:name="P1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a05fac"/>
    </style:style>
    <style:style style:name="P20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officeooo:paragraph-rsid="002db555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officeooo:rsid="00a1af04" officeooo:paragraph-rsid="002db555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5d2879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a4819b" style:font-size-asian="11pt" style:font-style-asian="normal" style:font-weight-asian="normal" style:font-style-complex="normal" style:font-weight-complex="normal"/>
    </style:style>
    <style:style style:name="T9" style:family="text">
      <style:text-properties style:font-name="Verdana" fo:font-size="11pt" fo:font-style="normal" fo:font-weight="normal" officeooo:rsid="0182a2af" style:font-size-asian="11pt" style:font-style-asian="normal" style:font-weight-asian="normal" style:font-style-complex="normal" style:font-weight-complex="normal"/>
    </style:style>
    <style:style style:name="T10" style:family="text">
      <style:text-properties style:font-name="Verdana" fo:font-size="11pt" fo:font-style="normal" fo:font-weight="normal" officeooo:rsid="0099afe7" style:font-size-asian="11pt" style:font-style-asian="normal" style:font-weight-asian="normal"/>
    </style:style>
    <style:style style:name="T11" style:family="text">
      <style:text-properties style:font-name="Verdana" fo:font-size="11pt" fo:font-style="normal" fo:font-weight="normal" officeooo:rsid="00a05fac" style:font-size-asian="11pt" style:font-style-asian="normal" style:font-weight-asian="normal"/>
    </style:style>
    <style:style style:name="T12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style:text-underline-style="none" fo:font-weight="bold" officeooo:rsid="008ba269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style:text-underline-style="none" fo:font-weight="bold" officeooo:rsid="00a05fac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" fo:font-size="11pt" fo:font-style="normal" style:text-underline-style="none" fo:font-weight="bold" officeooo:rsid="00a4819b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" fo:font-size="11pt" fo:font-style="normal" style:font-size-asian="11pt" style:font-style-asian="normal" style:font-style-complex="normal"/>
    </style:style>
    <style:style style:name="T20" style:family="text">
      <style:text-properties style:font-name="Verdana" fo:font-size="11pt" style:font-size-asian="11pt"/>
    </style:style>
    <style:style style:name="T21" style:family="text">
      <style:text-properties style:font-name="Verdana" fo:font-size="11pt" fo:font-style="italic" style:font-size-asian="11pt" style:font-style-asian="italic"/>
    </style:style>
    <style:style style:name="T22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3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4" style:family="text">
      <style:text-properties fo:color="#000000" style:font-name="Verdana2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fo:color="#000000" style:font-name="Verdana2" fo:font-size="11pt" fo:font-style="normal" fo:font-weight="normal" officeooo:rsid="0045423c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fo:color="#000000" style:font-name="Verdana" fo:font-size="11pt" fo:font-style="normal" fo:font-weight="bold" style:font-size-asian="11pt" style:font-style-asian="normal" style:font-weight-asian="bold"/>
    </style:style>
    <style:style style:name="T27" style:family="text">
      <style:text-properties fo:color="#000000" style:font-name="Verdana" fo:font-size="11pt" fo:font-style="normal" fo:font-weight="bold" officeooo:rsid="002db555" style:font-size-asian="11pt" style:font-style-asian="normal" style:font-weight-asian="bold"/>
    </style:style>
    <style:style style:name="T28" style:family="text">
      <style:text-properties fo:color="#000000"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29" style:family="text">
      <style:text-properties fo:color="#000000" style:font-name="Verdana" fo:font-size="11pt" fo:font-style="normal" fo:font-weight="bold" officeooo:rsid="00a62e73" style:font-size-asian="11pt" style:font-style-asian="normal" style:font-weight-asian="bold" style:font-style-complex="normal" style:font-weight-complex="bold"/>
    </style:style>
    <style:style style:name="T30" style:family="text">
      <style:text-properties fo:color="#000000" style:font-name="Verdana" fo:font-size="11pt" fo:font-style="normal" fo:font-weight="bold" officeooo:rsid="00a51a81" style:font-size-asian="11pt" style:font-style-asian="normal" style:font-weight-asian="bold" style:font-style-complex="normal" style:font-weight-complex="bold"/>
    </style:style>
    <style:style style:name="T31" style:family="text">
      <style:text-properties fo:color="#000000" style:font-name="Verdana" fo:font-size="11pt" fo:font-style="normal" fo:font-weight="bold" officeooo:rsid="009fd7e9" style:font-size-asian="11pt" style:font-style-asian="normal" style:font-weight-asian="bold" style:font-style-complex="normal" style:font-weight-complex="bold"/>
    </style:style>
    <style:style style:name="T32" style:family="text">
      <style:text-properties fo:color="#000000" style:font-name="Verdana" fo:font-size="11pt" fo:font-style="normal" fo:font-weight="bold" officeooo:rsid="007fae32" style:font-size-asian="11pt" style:font-style-asian="normal" style:font-weight-asian="bold" style:font-style-complex="normal" style:font-weight-complex="bold"/>
    </style:style>
    <style:style style:name="T33" style:family="text">
      <style:text-properties officeooo:rsid="007e6ae0"/>
    </style:style>
    <style:style style:name="T34" style:family="text">
      <style:text-properties style:font-name="Verdana2" fo:font-size="11pt" style:font-size-asian="11pt" style:font-size-complex="11pt"/>
    </style:style>
    <style:style style:name="T35" style:family="text">
      <style:text-properties style:font-name="Verdana2" fo:font-size="11pt" officeooo:rsid="00a4819b" style:font-size-asian="11pt" style:font-size-complex="11pt"/>
    </style:style>
    <style:style style:name="T36" style:family="text">
      <style:text-properties style:font-name="Verdana2" fo:font-size="11pt" officeooo:rsid="00a51a81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4"/>
      <text:p text:style-name="P13"><text:span text:style-name="T4">La Comisión de Seguridad</text:span><text:span text:style-name="T23"> </text:span><text:span text:style-name="T6">Pública</text:span><text:span text:style-name="T22"> </text:span><text:span text:style-name="T20">ha considerado el proyecto de</text:span><text:span text:style-name="T12"> </text:span><text:span text:style-name="T14">Comunicación</text:span><text:span text:style-name="T13">, </text:span><text:span text:style-name="T15">3</text:span><text:span text:style-name="T16">9</text:span><text:span text:style-name="T17">4</text:span><text:span text:style-name="T18">17</text:span><text:span text:style-name="T15"> CD – </text:span><text:span text:style-name="T18">SOMOS VIDA Y FAMILIA </text:span><text:span text:style-name="T4">de </text:span><text:span text:style-name="T10">l</text:span><text:span text:style-name="T11">a</text:span><text:span text:style-name="T4"> diputad</text:span><text:span text:style-name="T11">a</text:span><text:span text:style-name="T22"> </text:span><text:span text:style-name="T8">Armas Belavi</text:span><text:span text:style-name="T21">,</text:span><text:span text:style-name="T19"> </text:span><text:span text:style-name="T8">p</text:span><text:span text:style-name="T9">or el cual se solicita a través del organismo que corresponda disponga evaluar la posibilidad de rever la decisión e incluir a los Bomberos Zapadores de la Provincia en el listado de beneficiarios del Decreto Provincial Nº 0560/20 "Asignación no remunerativa y no bonificable por ejercicio de cargo complejo", destinadas para el personal dependiente del sistema policial de la Provincia</text:span><text:span text:style-name="T7">;</text:span><text:span text:style-name="T5"> </text:span><text:span text:style-name="T24">y, por las razones expuestas en los fundamentos y las que podrá dar el miembro informante, esta Comisión aconseja la aprobación del texto </text:span><text:span text:style-name="T25">presentado que a continuación se transcribe</text:span><text:span text:style-name="T24">:</text:span></text:p>
      <text:p text:style-name="P12"/>
      <text:p text:style-name="P15">PR<text:span text:style-name="T33">OYECTO DE COMUNICACIÓN</text:span></text:p>
      <text:list xml:id="list2551685266" text:style-name="L1">
        <text:list-header>
          <text:p text:style-name="P17"/>
          <text:p text:style-name="P19"><text:span text:style-name="T34">La C</text:span><text:span text:style-name="T35">á</text:span><text:span text:style-name="T34">mara de Diputados de la Provincia ver</text:span><text:span text:style-name="T35">í</text:span><text:span text:style-name="T34">a con agrado que el Poder Ejecutivo, a trav</text:span><text:span text:style-name="T35">é</text:span><text:span text:style-name="T34">s del organismo que corresponda, eval</text:span><text:span text:style-name="T35">ú</text:span><text:span text:style-name="T34">e la posibilidad </text:span><text:span text:style-name="T36">d</text:span><text:span text:style-name="T34">e incluir a los Bomberos Zapadores de la Provincia, en el listado de beneficiarios del Decreto Provincial N° 0560 de fecha 24 de Junio del corriente a</text:span><text:span text:style-name="T35">ñ</text:span><text:span text:style-name="T34">o, y en virtud del cual se estableci</text:span><text:span text:style-name="T35">ó</text:span><text:span text:style-name="T34"> una "Asignaci</text:span><text:span text:style-name="T35">ó</text:span><text:span text:style-name="T34">n No Remunerativa y No Bon</text:span><text:span text:style-name="T35">i</text:span><text:span text:style-name="T34">f</text:span><text:span text:style-name="T35">i</text:span><text:span text:style-name="T34">cable por Ejercicio de Cargo Complejo" destinadas para el Personal dependiente del Sistema Policial de la Provincia. </text:span></text:p>
          <text:p text:style-name="P18"><text:s/></text:p>
        </text:list-header>
      </text:list>
      <text:p text:style-name="P20"><text:span text:style-name="T27">S</text:span><text:span text:style-name="T26">ala de la Comisión</text:span><text:span text:style-name="T28">, </text:span><text:span text:style-name="T30">1</text:span><text:span text:style-name="T29">6-09-2020</text:span></text:p>
      <text:p text:style-name="P20"><text:span text:style-name="T29"/></text:p>
      <text:p text:style-name="P21"><text:span text:style-name="T31">F</text:span><text:span text:style-name="T29">IRMANTES: CANDIDO – BASILE – CATTALINI – CHUMPITAZ FILIPONE – FARIAS - </text:span><text:span text:style-name="T32">GRANATA</text:span></text:p>
      <text:p text:style-name="Standard"><text:span text:style-name="T29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Calibri" fo:font-family="Calibri" style:font-family-generic="roman" style:font-pitch="variable" fo:font-size="11pt" fo:language="es" fo:country="A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RTÍCULOS" style:family="paragraph" style:parent-style-name="Heading_20_1" style:next-style-name="TEXTO_20_PROYECTO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3" fo:font-family="Verdana" style:font-style-name="Negrita" style:font-family-generic="swiss" style:font-pitch="variable" fo:font-size="11pt" fo:font-style="normal" fo:font-weight="normal" officeooo:rsid="0016294b" style:font-size-asian="9.60000038146973pt" style:font-style-asian="normal" style:font-weight-asian="normal" style:font-size-complex="11pt" style:font-style-complex="normal" style:font-weight-complex="normal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1" fo:font-family="Verdana" style:font-style-name="Normal" style:font-family-generic="swiss" style:font-pitch="variable" fo:font-size="11pt" fo:font-weight="bold" style:font-size-asian="9.60000038146973pt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1T10:09:00</meta:creation-date>
    <meta:editing-duration>P6DT5H51M49S</meta:editing-duration>
    <meta:editing-cycles>64</meta:editing-cycles>
    <meta:generator>LibreOffice/6.3.4.2$Linux_X86_64 LibreOffice_project/30$Build-2</meta:generator>
    <dc:title>Hoja con membrete 2019</dc:title>
    <dc:date>2020-09-16T17:12:40.787877992</dc:date>
    <meta:print-date>2020-09-16T17:12:31.924857008</meta:print-date>
    <meta:initial-creator>mentrada05 </meta:initial-creator>
    <meta:keyword>CreatedByIRIS_Readiris_14.1</meta:keyword>
    <meta:document-statistic meta:table-count="2" meta:image-count="1" meta:object-count="0" meta:page-count="1" meta:paragraph-count="13" meta:word-count="248" meta:character-count="1596" meta:non-whitespace-character-count="1346"/>
  </office:meta>
</office:document-meta>
</file>